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&gt;" style:num-format="I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標題1" style:family="paragraph">
      <style:paragraph-properties fo:margin-top="0.25in" fo:margin-bottom="0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margin-bottom="0.1666in" fo:line-height="0.2777in"/>
      <style:text-properties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8256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4166in"/>
    </style:style>
    <style:style style:name="TableColumn15" style:family="table-column">
      <style:table-column-properties style:column-width="1.9166in"/>
    </style:style>
    <style:style style:name="TableColumn16" style:family="table-column">
      <style:table-column-properties style:column-width="1.6666in"/>
    </style:style>
    <style:style style:name="TableColumn17" style:family="table-column">
      <style:table-column-properties style:column-width="1.5833in"/>
    </style:style>
    <style:style style:name="Table11" style:family="table">
      <style:table-properties style:width="9.659in" fo:margin-left="0.6659in" table:align="left"/>
    </style:style>
    <style:style style:name="TableRow18" style:family="table-row">
      <style:table-row-properties style:row-height="0.52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bottom="0.1666in" style:line-height-at-leas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5pt" style:font-size-asian="15pt" style:font-size-complex="15pt"/>
    </style:style>
    <style:style style:name="TableRow34" style:family="table-row">
      <style:table-row-properties style:row-height="0.50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5pt" style:font-size-asian="15pt" style:font-size-complex="15pt"/>
    </style:style>
    <style:style style:name="TableRow40" style:family="table-row">
      <style:table-row-properties style:row-height="0.8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15pt" style:font-size-asian="15pt" style:font-size-complex="15pt"/>
    </style:style>
    <style:style style:name="P72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53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536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Row105" style:family="table-row">
      <style:table-row-properties style:min-row-height="0.536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Row118" style:family="table-row">
      <style:table-row-properties style:min-row-height="0.536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Row131" style:family="table-row">
      <style:table-row-properties style:min-row-height="0.536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Row144" style:family="table-row">
      <style:table-row-properties style:min-row-height="0.536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833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157" style:parent-style-name="標題1" style:family="paragraph">
      <style:paragraph-properties fo:margin-top="0.25in" fo:margin-bottom="0in" fo:line-height="0.2777in"/>
      <style:text-properties style:font-weight-complex="bold" style:letter-kerning="false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85018674"/><text:span text:style-name="T2"><draw:frame draw:z-index="251658240" draw:id="id0" draw:style-name="a0" draw:name="Text Box 47" text:anchor-type="paragraph" svg:x="0.38403in" svg:y="-0.01875in" svg:width="1.89931in" svg:height="0.5in" style:rel-width="scale" style:rel-height="scale"><draw:text-box><text:p text:style-name="P3"/></draw:text-box><svg:title/><svg:desc/></draw:frame></text:span><text:span text:style-name="T4"><draw:frame draw:z-index="251657216" draw:id="id1" draw:style-name="a1" draw:name="Text Box 24" text:anchor-type="paragraph" svg:x="9.54792in" svg:y="-0.125in" svg:width="1.40833in" svg:height="0.5in" style:rel-width="scale" style:rel-height="scale"><draw:text-box><text:p text:style-name="P5"/></draw:text-box><svg:title/><svg:desc/></draw:frame></text:span><text:span text:style-name="T6">亞洲大學經營管理學系</text:span></text:p>
      <text:p text:style-name="P7"><text:span text:style-name="T8">Asia University, Department of Business Administration</text:span></text:p>
      <text:h text:style-name="P9" text:outline-level="1"><text:bookmark-start text:name="_Toc270335314"/><text:bookmark-start text:name="_Toc270336143"/><text:bookmark-start text:name="_Toc80398377"/><text:bookmark-start text:name="_Toc80403571"/>博士學位考試委員名<text:bookmark-end text:name="_Toc270335314"/><text:bookmark-end text:name="_Toc270336143"/>冊<text:bookmark-end text:name="_Toc80398377"/><text:bookmark-end text:name="_Toc80403571"/></text:h>
      <text:p text:style-name="P10">Announcement of Doctoral Dissertation Defense Committee Membership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<text:s/>級</text:p>
            <text:p text:style-name="P21">(Class)</text:p>
          </table:table-cell>
          <table:table-cell table:style-name="TableCell22">
            <text:p text:style-name="P23"/>
          </table:table-cell>
          <table:table-cell table:style-name="TableCell24">
            <text:p text:style-name="P25">姓<text:s/>名</text:p>
            <text:p text:style-name="P26">(Student’s<text:s/>Name)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/>號</text:p>
            <text:p text:style-name="P31">(Student ID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<text:s/>文<text:s/>題<text:s/>目</text:p>
            <text:p text:style-name="P37">(Dissertation Title)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考<text:s/>試<text:s/>委<text:s/>員<text:s/>姓<text:s/>名</text:p>
            <text:p text:style-name="P43">(Name of<text:s/>Dissertation<text:s/>Defense<text:s/>Committee Members)</text:p>
          </table:table-cell>
          <table:table-cell table:style-name="TableCell44">
            <text:p text:style-name="P45">職<text:s/>稱</text:p>
            <text:p text:style-name="P46">(Job/Position<text:s/>Title)</text:p>
          </table:table-cell>
          <table:table-cell table:style-name="TableCell47">
            <text:p text:style-name="P48"><text:span text:style-name="T49">證</text:span><text:span text:style-name="T50"><text:s/></text:span><text:span text:style-name="T51">書</text:span><text:span text:style-name="T52"><text:s/></text:span><text:span text:style-name="T53">號</text:span><text:span text:style-name="T54"><text:s/></text:span><text:span text:style-name="T55">碼</text:span><text:span text:style-name="T56">(Position<text:s/></text:span><text:span text:style-name="T57">Certificate Number</text:span><text:span text:style-name="T58">)</text:span><text:span text:style-name="T59"><text:s/></text:span></text:p>
          </table:table-cell>
          <table:table-cell table:style-name="TableCell60">
            <text:p text:style-name="P61"><text:span text:style-name="T62">最</text:span><text:span text:style-name="T63"><text:s/></text:span><text:span text:style-name="T64">高</text:span><text:span text:style-name="T65"><text:s/></text:span><text:span text:style-name="T66">學</text:span><text:span text:style-name="T67"><text:s/></text:span><text:span text:style-name="T68">歷</text:span></text:p>
            <text:p text:style-name="P69">(Highest<text:s/>Education<text:s/>Degree)<text:s/></text:p>
          </table:table-cell>
          <table:table-cell table:style-name="TableCell70">
            <text:p text:style-name="P71">服<text:s/>務<text:s/>單<text:s/>位</text:p>
            <text:p text:style-name="P72">(Affiliation)<text:s/></text:p>
          </table:table-cell>
          <table:table-cell table:style-name="TableCell73">
            <text:p text:style-name="P74">聯<text:s/>絡<text:s/>方<text:s/>式</text:p>
            <text:p text:style-name="P75"><text:span text:style-name="T76">(</text:span><text:span text:style-name="T77">Contact</text:span><text:span text:style-name="T78"><text:s/>Information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h text:style-name="P157" text:outline-level="1"><text:bookmark-end text:name="_Toc8501867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藏珠粗黑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sutext1" style:display-name="sutext1" style:family="text">
      <style:text-properties style:font-name="Times New Roman" style:font-name-complex="Times New Roman" fo:color="#990000" fo:letter-spacing="0.2444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" style:display-name="list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list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25in" fo:line-height="0.2222in" fo:text-indent="0.1666in">
        <style:tab-stops>
          <style:tab-stop style:type="right" style:leader-style="dotted" style:leader-text="." style:position="5.8083in"/>
        </style:tab-stops>
      </style:paragraph-properties>
      <style:text-properties style:font-name-asian="標楷體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id0391" style:display-name="id0391" style:family="text" style:parent-style-name="預設段落字型"/>
    <style:style style:name="body" style:display-name="body" style:family="text" style:parent-style-name="預設段落字型"/>
    <style:style style:name="short_text" style:display-name="short_text" style:family="text" style:parent-style-name="預設段落字型"/>
    <style:style style:name="cls_2" style:display-name="cls_2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A2" style:display-name="A2" style:family="text">
      <style:text-properties style:font-name-complex="Cambria" fo:color="#000000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行號" style:display-name="行號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9pt" style:font-size-asian="9pt" style:font-size-complex="9pt"/>
    </style:style>
    <style:style style:name="結語字元" style:display-name="結語 字元" style:family="text">
      <style:text-properties style:font-name="標楷體" style:font-name-asian="標楷體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-asian="標楷體"/>
    </style:style>
    <style:style style:name="WW_CharLFO18LVL2" style:family="text">
      <style:text-properties style:font-name="Times New Roman" style:font-name-complex="Times New Roman" style:use-window-font-color="true"/>
    </style:style>
    <style:style style:name="WW_CharLFO18LVL3" style:family="text">
      <style:text-properties style:font-name="Arial" style:font-name-complex="Arial"/>
    </style:style>
    <style:style style:name="WW_CharLFO22LVL1" style:family="text">
      <style:text-properties style:font-name="Arial" style:font-name-complex="Arial"/>
    </style:style>
    <style:style style:name="WW_CharLFO23LVL1" style:family="text">
      <style:text-properties style:font-name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40LVL1" style:family="text">
      <style:text-properties fo:color="#FF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2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&gt;" style:num-format="I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江智傑</meta:initial-creator>
    <dc:creator>郭庭綺</dc:creator>
    <meta:creation-date>2022-11-22T01:54:00Z</meta:creation-date>
    <dc:date>2022-11-22T01:54:00Z</dc:date>
    <meta:print-date>2022-11-22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