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標題1" style:family="paragraph">
      <style:paragraph-properties fo:margin-top="0.1256in" fo:margin-bottom="0in" fo:line-height="100%"/>
    </style:style>
    <style:style style:name="T7" style:parent-style-name="標題1字元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style:line-height-at-least="0.1666in" fo:margin-right="0.375in"/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fo:text-align="end" style:line-height-at-least="0.1666in" fo:margin-right="0.375in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6.3055in" style:use-optimal-column-width="false"/>
    </style:style>
    <style:style style:name="Table24" style:family="table">
      <style:table-properties style:width="6.3055in" fo:margin-left="0in" table:align="center"/>
    </style:style>
    <style:style style:name="TableRow26" style:family="table-row">
      <style:table-row-properties style:min-row-height="0.5458in" style:use-optimal-row-height="false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6in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bottom="0.1256in" fo:line-height="0.208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line-height="150%" fo:margin-left="0.23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top="0.0833in" fo:line-height="150%" fo:margin-left="0.25in" fo:margin-right="0.2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top="0.0833in" fo:margin-left="0.25in" fo:margin-right="0.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fo:margin-left="0.2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left="0.2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亞洲大學經營管理學系</text:p>
      <text:p text:style-name="P3"><text:span text:style-name="T4">Asia University, Department of Business Administration</text:span><text:span text:style-name="T5"><text:s/></text:span></text:p>
      <text:h text:style-name="P6" text:outline-level="1"><text:bookmark-start text:name="_Toc270335312"/><text:bookmark-start text:name="_Toc270336141"/><text:bookmark-start text:name="_Toc80398375"/><text:bookmark-start text:name="_Toc106146881"/><text:span text:style-name="T7">指導教授推薦書</text:span><text:bookmark-end text:name="_Toc270335312"/><text:bookmark-end text:name="_Toc270336141"/><text:bookmark-end text:name="_Toc80398375"/><text:bookmark-end text:name="_Toc106146881"/></text:h>
      <text:p text:style-name="P8"><text:span text:style-name="T9">Advisor Recommendation Form</text:span><text:span text:style-name="T10"><text:s/></text:span></text:p>
      <text:p text:style-name="P11"/>
      <text:p text:style-name="P12"><text:span text:style-name="T13"><text:s text:c="2"/></text:span><text:span text:style-name="T14">填表日期</text:span><text:span text:style-name="T15">(Date)</text:span><text:span text:style-name="T16">：</text:span><text:span text:style-name="T17"><text:s text:c="5"/></text:span><text:span text:style-name="T18">年</text:span><text:span text:style-name="T19">(Year) <text:s text:c="3"/></text:span><text:span text:style-name="T20">月</text:span><text:span text:style-name="T21">(Month) <text:s text:c="3"/></text:span><text:span text:style-name="T22">日</text:span><text:span text:style-name="T23">(Day)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 text:c="2"/>學生姓名：<text:s text:c="25"/>學號：</text:p>
            <text:p text:style-name="P29"><text:span text:style-name="T30"><text:s/></text:span><text:span text:style-name="T31"><text:s/></text:span><text:span text:style-name="T32">(Student</text:span><text:span text:style-name="T33">'</text:span><text:span text:style-name="T34">s Name) <text:s text:c="26"/></text:span><text:span text:style-name="T35">(Student ID Number)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本系博士班研究生</text:span><text:span text:style-name="T41"><text:s text:c="13"/></text:span><text:span text:style-name="T42">，所撰寫之博士論文（初稿），經考核委員會審查通過，同意提出博士學位考試。</text:span></text:p>
            <text:p text:style-name="P43">The doctoral candidate,<text:s/>________________________________________________,<text:s/>is submitting his/her<text:s/>application<text:s/>for<text:s/>the<text:s/>Doctoral Dissertation Defense. His/Her doctoral dissertation (first draft)<text:s/>has been<text:s/>reviewed and approved by the Doctoral<text:s/>Dissertation<text:s/>Committee.<text:s/>I<text:s/>hereby approve<text:s/>his/her<text:s/>application for<text:s/>the<text:s/>Doctoral Dissertation Defense.</text:p>
            <text:p text:style-name="P44"/>
            <text:p text:style-name="P45"/>
            <text:p text:style-name="P46"/>
            <text:p text:style-name="P47"/>
            <text:p text:style-name="P48"><text:span text:style-name="T49">指導教授：</text:span><text:span text:style-name="T50"><text:s text:c="8"/></text:span><text:span text:style-name="T51"><text:s text:c="13"/></text:span><text:span text:style-name="T52"><text:s text:c="16"/></text:span><text:span text:style-name="T53">（簽名）</text:span></text:p>
            <text:p text:style-name="P54">(Advisor Signature)</text:p>
            <text:p text:style-name="P55"/>
            <text:p text:style-name="P56"/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5T10:57:00Z</meta:creation-date>
    <dc:date>2022-06-25T10:57:00Z</dc:date>
    <meta:print-date>2022-06-24T1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