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416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694in" fo:line-height="0.416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5" style:parent-style-name="標題1" style:family="paragraph">
      <style:paragraph-properties fo:margin-top="0.25in" fo:margin-bottom="0in" fo:line-height="0.2777in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2.575in"/>
    </style:style>
    <style:style style:name="Table20" style:family="table">
      <style:table-properties style:width="2.575in" fo:margin-left="0in" table:align="center"/>
    </style:style>
    <style:style style:name="TableRow22" style:family="table-row">
      <style:table-row-properties style:min-row-height="0.5416in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5416i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416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416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25in" fo:line-height="0.25in">
        <style:tab-stops>
          <style:tab-stop style:type="left" style:position="1.5972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line-height="0.25in">
        <style:tab-stops>
          <style:tab-stop style:type="left" style:position="1.5972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</style:style>
    <style:style style:name="P43" style:parent-style-name="內文" style:family="paragraph">
      <style:paragraph-properties fo:margin-top="0.375in" fo:line-height="0.2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text-align="center" fo:margin-top="0.375in" fo:line-height="0.2083in"/>
      <style:text-properties style:font-name-asian="標楷體" fo:letter-spacing="0.0138in" fo:font-size="14pt" style:font-size-asian="14pt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亞洲大學經營管理學系</text:span></text:p>
      <text:p text:style-name="P4">Asia University, Department of Business Administration</text:p>
      <text:h text:style-name="P5" text:outline-level="1"><text:bookmark-start text:name="_Toc80398373"/><text:bookmark-start text:name="_Toc106146878"/>博士班學位候選人資格考核合格證明書<text:bookmark-end text:name="_Toc80398373"/><text:bookmark-end text:name="_Toc106146878"/></text:h>
      <text:p text:style-name="P6"><text:span text:style-name="T7">Advancement to Candidacy Certificate of Approval</text:span></text:p>
      <text:p text:style-name="P8">　　　　　　　　　　　　　　　　　　　　　　　</text:p>
      <text:p text:style-name="P9">學生 <text:s text:c="7"/>　 <text:s text:c="21"/>（學號： <text:s text:c="16"/>），</text:p>
      <text:p text:style-name="P10">(Student’s name)<text:tab/><text:tab/><text:tab/><text:tab/><text:tab/><text:tab/><text:tab/><text:s text:c="4"/>(Student ID number)</text:p>
      <text:p text:style-name="P11">已於　　　 <text:s/>年　　　 月　　　 日通過本所博士學位候選人資格考核，特此證明。</text:p>
      <text:p text:style-name="P12"><text:span text:style-name="T13">(has met Doctoral Program Requirements necessary for Advancement to Candidacy, which is certified by:)<text:s/></text:span></text:p>
      <text:p text:style-name="P14"/>
      <text:p text:style-name="P15"><text:span text:style-name="T16">學術委員會考核委員</text:span><text:span text:style-name="T17">：</text:span></text:p>
      <text:p text:style-name="P18"><text:span text:style-name="T19">(Signature of Department Academic Council Members)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指導教授：</text:span><text:span text:style-name="T40"><text:tab/></text:span><text:span text:style-name="T41"><text:tab/><text:s/>___________________________</text:span></text:p>
      <text:p text:style-name="P42">(Signature of Committee Chair/Major Advisor)</text:p>
      <text:p text:style-name="P43">系主任：<text:tab/><text:tab/><text:s text:c="3"/><text:tab/><text:s/>___________________________</text:p>
      <text:p text:style-name="P44">(Signature of Department Chair) <text:s text:c="24"/><text:tab/><text:tab/><text:tab/><text:tab/><text:tab/></text:p>
      <text:p text:style-name="P45">中<text:s text:c="5"/>華<text:s text:c="5"/>民<text:s text:c="5"/>國<text:s text:c="6"/>年<text:s text:c="6"/>月<text:s text:c="5"/>日</text:p>
      <text:p text:style-name="P46"><text:span text:style-name="T47"><text:s text:c="7"/>(Republic of China) <text:s text:c="20"/>(Year) <text:s text:c="5"/>(Month) <text:s text:c="4"/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1:17:00Z</meta:creation-date>
    <dc:date>2022-06-25T11:17:00Z</dc:date>
    <meta:print-date>2022-06-24T1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